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3a784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8" style:family="paragraph" style:parent-style-name="Standard">
      <style:paragraph-properties fo:line-height="150%"/>
      <style:text-properties officeooo:paragraph-rsid="005a1720"/>
    </style:style>
    <style:style style:name="P9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5d9291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879ab" style:font-weight-asian="bold"/>
    </style:style>
    <style:style style:name="T3" style:family="text">
      <style:text-properties fo:font-weight="bold" officeooo:rsid="005d9291" style:font-weight-asian="bold"/>
    </style:style>
    <style:style style:name="T4" style:family="text">
      <style:text-properties officeooo:rsid="00301c63"/>
    </style:style>
    <style:style style:name="T5" style:family="text">
      <style:text-properties officeooo:rsid="003d5b48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301c63" style:font-size-asian="11pt" style:font-size-complex="11pt"/>
    </style:style>
    <style:style style:name="T8" style:family="text">
      <style:text-properties style:font-name="Verdana" fo:font-size="11pt" officeooo:rsid="003d5b48" style:font-size-asian="11pt" style:font-size-complex="11pt"/>
    </style:style>
    <style:style style:name="T9" style:family="text">
      <style:text-properties style:font-name="Verdana" fo:font-size="11pt" officeooo:rsid="00221119" style:font-size-asian="11pt" style:font-size-complex="11pt"/>
    </style:style>
    <style:style style:name="T10" style:family="text">
      <style:text-properties style:font-name="Verdana" fo:font-size="11pt" officeooo:rsid="0033a784" style:font-size-asian="11pt" style:font-size-complex="11pt"/>
    </style:style>
    <style:style style:name="T11" style:family="text">
      <style:text-properties style:font-name="Verdana" fo:font-size="11pt" officeooo:rsid="002a9b79" style:font-size-asian="11pt" style:font-size-complex="11pt"/>
    </style:style>
    <style:style style:name="T12" style:family="text">
      <style:text-properties style:font-name="Verdana" fo:font-size="11pt" officeooo:rsid="0024fcad" style:font-size-asian="11pt" style:font-size-complex="11pt"/>
    </style:style>
    <style:style style:name="T13" style:family="text">
      <style:text-properties style:font-name="Verdana" fo:font-size="11pt" officeooo:rsid="001763b5" style:font-size-asian="11pt" style:font-size-complex="11pt"/>
    </style:style>
    <style:style style:name="T14" style:family="text">
      <style:text-properties style:font-name="Verdana" fo:font-size="11pt" officeooo:rsid="0046ec75" style:font-size-asian="11pt" style:font-size-complex="11pt"/>
    </style:style>
    <style:style style:name="T15" style:family="text">
      <style:text-properties style:font-name="Verdana" fo:font-size="11pt" officeooo:rsid="004cd819" style:font-size-asian="11pt" style:font-size-complex="11pt"/>
    </style:style>
    <style:style style:name="T16" style:family="text">
      <style:text-properties style:font-name="Verdana" fo:font-size="11pt" officeooo:rsid="0056d736" style:font-size-asian="11pt" style:font-size-complex="11pt"/>
    </style:style>
    <style:style style:name="T17" style:family="text">
      <style:text-properties style:font-name="Verdana" fo:font-size="11pt" officeooo:rsid="00584910" style:font-size-asian="11pt" style:font-size-complex="11pt"/>
    </style:style>
    <style:style style:name="T18" style:family="text">
      <style:text-properties style:font-name="Verdana" fo:font-size="11pt" officeooo:rsid="005a1720" style:font-size-asian="11pt" style:font-size-complex="11pt"/>
    </style:style>
    <style:style style:name="T19" style:family="text">
      <style:text-properties style:font-name="Verdana" fo:font-size="11pt" officeooo:rsid="005b6790" style:font-size-asian="11pt" style:font-size-complex="11pt"/>
    </style:style>
    <style:style style:name="T20" style:family="text">
      <style:text-properties style:font-name="Verdana" fo:font-size="11pt" officeooo:rsid="005c43f8" style:font-size-asian="11pt" style:font-size-complex="11pt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52fdc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5b67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officeooo:rsid="0046ec75"/>
    </style:style>
    <style:style style:name="T25" style:family="text">
      <style:text-properties officeooo:rsid="004cd819"/>
    </style:style>
    <style:style style:name="T26" style:family="text">
      <style:text-properties officeooo:rsid="0054e47b"/>
    </style:style>
    <style:style style:name="T27" style:family="text">
      <style:text-properties officeooo:rsid="005a1720"/>
    </style:style>
    <style:style style:name="T28" style:family="text">
      <style:text-properties officeooo:rsid="005a556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24">30</text:span><text:span text:style-name="T28">490</text:span><text:span text:style-name="T4"> – PE</text:span><text:span text:style-name="T26">R</text:span><text:span text:style-name="T5"> </text:span><text:span text:style-name="T4"><text:s/>– MENSAJE Nº 4</text:span><text:span text:style-name="T25">3</text:span><text:span text:style-name="T27">6</text:span><text:span text:style-name="T28">0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8"><text:span text:style-name="T6">La Comisión de Asuntos Constitucionales y Legislación General ha considerado el proyecto de ley (Expte. Nº </text:span><text:span text:style-name="T14">30</text:span><text:span text:style-name="T18">4</text:span><text:span text:style-name="T19">90</text:span><text:span text:style-name="T7"> – PE</text:span><text:span text:style-name="T16">R</text:span><text:span text:style-name="T8"> </text:span><text:span text:style-name="T7"><text:s/>– MENSAJE Nº 4</text:span><text:span text:style-name="T15">3</text:span><text:span text:style-name="T18">6</text:span><text:span text:style-name="T19">0</text:span><text:span text:style-name="T6">), </text:span><text:span text:style-name="T16">Venido en revisión; </text:span><text:span text:style-name="T21"><text:s/></text:span><text:span text:style-name="T22">p</text:span><text:span text:style-name="T21">or el cual se </text:span><text:span text:style-name="T23">autoriza al P.E. y/o empresas, sociedades y otros entes públicos a emitir Letras, pagarés o medios sucedáneos de pago y/o a realizar operaciones de financiamiento por un valor nominal en circulación de hasta pesos dos mil millones ($ 2.000.000.000) o su equivalente en moneda extranjera</text:span><text:span text:style-name="T6">; y, </text:span><text:span text:style-name="T9">atento</text:span><text:span text:style-name="T6"> </text:span><text:span text:style-name="T10">a</text:span><text:span text:style-name="T6"> </text:span><text:span text:style-name="T16">que cuenta con sanción de Cámara de Senadores en fecha <text:s/>de <text:s/></text:span><text:span text:style-name="T20">22 de Octubre</text:span><text:span text:style-name="T16"> <text:s/>de 2015 </text:span><text:span text:style-name="T17">y con dict</text:span><text:span text:style-name="T18">a</text:span><text:span text:style-name="T17">men de la </text:span><text:span text:style-name="T18">C</text:span><text:span text:style-name="T17">omisi</text:span><text:span text:style-name="T18">ón</text:span><text:span text:style-name="T17"> de </text:span><text:span text:style-name="T19">Presupuesto y Hacienda</text:span><text:span text:style-name="T16">; y, por</text:span><text:span text:style-name="T8"> </text:span><text:span text:style-name="T6">las razones </text:span><text:span text:style-name="T11">expuestas </text:span><text:span text:style-name="T10">en sus fundamentos </text:span><text:span text:style-name="T11">y las</text:span><text:span text:style-name="T12"> </text:span><text:span text:style-name="T6">que podrá dar el miembro informante, esta Comisión ha resuelto <text:s/></text:span><text:span text:style-name="T18">adherir al mismo, </text:span><text:span text:style-name="T13">a</text:span><text:span text:style-name="T6">conseja</text:span><text:span text:style-name="T18">ndo</text:span><text:span text:style-name="T6"> </text:span><text:span text:style-name="T16">la aprobación del texto </text:span><text:span text:style-name="T20">sancionado</text:span><text:span text:style-name="T16"> por Cámara de Senadores. </text:span></text:p>
      <text:p text:style-name="P6"/>
      <text:p text:style-name="P7"/>
      <text:p text:style-name="P11"><text:span text:style-name="T1">Sala de la Comisión: </text:span><text:span text:style-name="T3">12 de noviembre de 2015</text:span></text:p>
      <text:p text:style-name="P12"><text:span text:style-name="T3">Firmantes: Mascheroni, Boscarol, Bermudez, Bertero y Fernandez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2:44:41</dc:date>
    <meta:print-date>2014-12-18T11:11:53</meta:print-date>
    <meta:editing-cycles>51</meta:editing-cycles>
    <meta:editing-duration>PT7H34M1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76" meta:character-count="1095" meta:non-whitespace-character-count="909"/>
  </office:meta>
</office:document-meta>
</file>